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14" style:family="table">
      <style:table-properties style:width="6.496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Calibri" style:font-name-complex="Calibri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24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margin-top="0.0694in" fo:margin-bottom="0.0694in" fo:line-height="100%"/>
      <style:text-properties style:font-name="Calibri" style:font-name-complex="Calibri" fo:font-size="1pt" style:font-size-asian="1pt" style:font-size-complex="1pt"/>
    </style:style>
  </office:automatic-styles>
  <office:body>
    <office:text text:use-soft-page-breaks="true">
      <text:p text:style-name="P1"/>
      <text:p text:style-name="P2"/>
      <text:p text:style-name="P3">ПИСЬМО МИНИСТЕРСТВА ФИНАНСОВ РЕСПУБЛИКИ БЕЛАРУСЬ</text:p>
      <text:p text:style-name="P4">5 июля 2012 г. N 15-2-10/57</text:p>
      <text:p text:style-name="P5"/>
      <text:p text:style-name="P6">РАЗЪЯСНЕНИЕ О ПОРЯДКЕ ОТНЕСЕНИЯ РАСХОДОВ ПО ОПЛАТЕ АУДИТОРСКИХ УСЛУГ К ЗАТРАТАМ, УЧИТЫВАЕМЫМ ПРИ НАЛОГООБЛОЖЕНИИ НАЛОГОМ НА ПРИБЫЛЬ</text:p>
      <text:p text:style-name="P7"/>
      <text:p text:style-name="P8">В связи с поступающими от юридических лиц запросами Министерство финансов<text:s/>Республики Беларусь РАЗЪЯСНЯЕТ.</text:p>
      <text:p text:style-name="P9">Статья 131 Особенной части Налогового кодекса Республики Беларусь содержит перечень затрат, не учитываемых при налогообложении налогом на прибыль. Данный перечень не включает затраты на аудиторские услуги.</text:p>
      <text:p text:style-name="P10">Согласно письму Министерства по налогам и сборам Республики Беларусь от 22 декабря 2009 г. N 2-1-9/1120 "О разъяснениях Особенной части Налогового кодекса Республики Беларусь" все понесенные и документально подтвержденные расходы организаций, за исключением перечисленных в статье 131 Особенной части Налогового кодекса Республики Беларусь, учитываются при исчислении налога на прибыль.</text:p>
      <text:p text:style-name="P11">Исходя из вышеизложенного следует, что расходы по оплате аудиторских услуг относятся к затратам, учитываемым при налогообложении налогом на прибыль.</text:p>
      <text:p text:style-name="P12">Если заказчиком аудита (либо иной аудиторской услуги) по договору оказания аудиторских услуг в установленном порядке выступает собственник имущества (учредители, участники) аудируемой организации, инвестор или другие лица, а затраты на аудиторские услуги несет<text:s/>аудируемая организация, то данные затраты аудируемой организацией могут быть отнесены к затратам, учитываемым при налогообложении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Заместитель Министра финансов</text:p>
          </table:table-cell>
          <table:table-cell table:style-name="TableCell20">
            <text:p text:style-name="P21">И.С.Шунько</text:p>
          </table:table-cell>
        </table:table-row>
      </table:table>
      <text:p text:style-name="P22"/>
      <text:p text:style-name="P23"/>
      <text:p text:style-name="P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1-07T11:50:00Z</meta:creation-date>
    <dc:date>2015-11-07T11:50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8" meta:row-count="10" meta:non-whitespace-character-count="1277"/>
  </office:meta>
</office:document-meta>
</file>